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09cm" style:rel-column-width="8057*"/>
    </style:style>
    <style:style style:name="Таблица1.B" style:family="table-column">
      <style:table-column-properties style:column-width="11.518cm" style:rel-column-width="44401*"/>
    </style:style>
    <style:style style:name="Таблица1.C" style:family="table-column">
      <style:table-column-properties style:column-width="3.392cm" style:rel-column-width="1307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2pt" officeooo:rsid="0023d624" officeooo:paragraph-rsid="0032e001" style:font-size-asian="12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fo:font-size="12pt" officeooo:paragraph-rsid="00372ab6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fo:font-size="12pt" officeooo:paragraph-rsid="0038012e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12pt" officeooo:paragraph-rsid="0039bea0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fo:font-size="12pt" officeooo:paragraph-rsid="003a7362" style:font-size-asian="12pt" style:font-size-complex="12pt"/>
    </style:style>
    <style:style style:name="P7" style:family="paragraph" style:parent-style-name="Table_20_Contents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officeooo:rsid="00368857"/>
    </style:style>
    <style:style style:name="T2" style:family="text">
      <style:text-properties officeooo:rsid="00372ab6"/>
    </style:style>
    <style:style style:name="T3" style:family="text">
      <style:text-properties officeooo:rsid="0038012e"/>
    </style:style>
    <style:style style:name="T4" style:family="text">
      <style:text-properties officeooo:rsid="0039bea0"/>
    </style:style>
    <style:style style:name="T5" style:family="text">
      <style:text-properties officeooo:rsid="003a736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Циклограмма работы председателя первичной профсоюзной организации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Август</text:p>
          </table:table-cell>
          <table:table-cell table:style-name="Таблица1.A1" office:value-type="string">
            <text:p text:style-name="P2">Участие в приемке образовательного учреждения к новому учебному году.</text:p>
            <text:p text:style-name="P2">Согласование расписания занятий, графиков сменности, дежурства, других нормативных актов, утверждение Правил внутреннего трудового распорядка.</text:p>
          </table:table-cell>
          <table:table-cell table:style-name="Таблица1.C1" office:value-type="string">
            <text:p text:style-name="P2">Статьи <text:span text:style-name="T1">372, 190, 100, 103, ТК РФ</text:span></text:p>
          </table:table-cell>
        </table:table-row>
        <table:table-row>
          <table:table-cell table:style-name="Таблица1.A2" office:value-type="string">
            <text:p text:style-name="P2">Сент<text:span text:style-name="T1">ябрь</text:span></text:p>
          </table:table-cell>
          <table:table-cell table:style-name="Таблица1.A2" office:value-type="string">
            <text:p text:style-name="P2">Контроль за внесением дополнений, изменений в трудовые договоры работников, за установкой доплат и надбавок.</text:p>
          </table:table-cell>
          <table:table-cell table:style-name="Таблица1.C2" office:value-type="string">
            <text:p text:style-name="P3">Ст. <text:span text:style-name="T1">57 ТК РФ</text:span></text:p>
          </table:table-cell>
        </table:table-row>
        <table:table-row>
          <table:table-cell table:style-name="Таблица1.A2" office:value-type="string">
            <text:p text:style-name="P2">Октя<text:span text:style-name="T2">брь</text:span></text:p>
          </table:table-cell>
          <table:table-cell table:style-name="Таблица1.A2" office:value-type="string">
            <text:p text:style-name="P2">Делегирование в состав комиссии представителей профкома.</text:p>
            <text:p text:style-name="P2">Участие в работе тарификационной и экспертной комиссий.<text:line-break/>Конкурс «Учитель-года» «Лучший педагог дополнительного образования»</text:p>
          </table:table-cell>
          <table:table-cell table:style-name="Таблица1.C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2">Нояб<text:span text:style-name="T2">рь</text:span></text:p>
          </table:table-cell>
          <table:table-cell table:style-name="Таблица1.A2" office:value-type="string">
            <text:p text:style-name="P2">Контроль за выполнением администрацией мероприятий по обеспечению условий охраны труда.</text:p>
          </table:table-cell>
          <table:table-cell table:style-name="Таблица1.C2" office:value-type="string">
            <text:p text:style-name="P4">Статьи <text:span text:style-name="T3">212, 334 ТК РФ</text:span></text:p>
          </table:table-cell>
        </table:table-row>
        <table:table-row>
          <table:table-cell table:style-name="Таблица1.A2" office:value-type="string">
            <text:p text:style-name="P2">Дека<text:span text:style-name="T3">брь</text:span></text:p>
          </table:table-cell>
          <table:table-cell table:style-name="Таблица1.A2" office:value-type="string">
            <text:p text:style-name="P2">Дача мотивированного мнения по графику отпусков. Контроль за соблюдением режима труда и отдыха работников.<text:line-break/>Новогодний калейдоскоп.</text:p>
          </table:table-cell>
          <table:table-cell table:style-name="Таблица1.C2" office:value-type="string">
            <text:p text:style-name="P4">Статьи <text:span text:style-name="T3">123, 334 ТК РФ</text:span></text:p>
          </table:table-cell>
        </table:table-row>
        <table:table-row>
          <table:table-cell table:style-name="Таблица1.A2" office:value-type="string">
            <text:p text:style-name="P2">Янва<text:span text:style-name="T3">рь</text:span></text:p>
          </table:table-cell>
          <table:table-cell table:style-name="Таблица1.A2" office:value-type="string">
            <text:p text:style-name="P2">Выполнение колдоговора за прошедший год.</text:p>
            <text:p text:style-name="P2">Проведение общего собрания по итогам его выполнения.</text:p>
          </table:table-cell>
          <table:table-cell table:style-name="Таблица1.C2" office:value-type="string">
            <text:p text:style-name="P5">Ст. <text:span text:style-name="T4">51 ТК РФ</text:span></text:p>
          </table:table-cell>
        </table:table-row>
        <table:table-row>
          <table:table-cell table:style-name="Таблица1.A2" office:value-type="string">
            <text:p text:style-name="P2">Февра<text:span text:style-name="T4">ль</text:span></text:p>
          </table:table-cell>
          <table:table-cell table:style-name="Таблица1.A2" office:value-type="string">
            <text:p text:style-name="P2">Подведение итогов правовой работы профкома. Обсуждение совместной работы работодателем по соблюдению трудового законодательства и прав членов Профсоюза.</text:p>
          </table:table-cell>
          <table:table-cell table:style-name="Таблица1.C2" office:value-type="string">
            <text:p text:style-name="P5">Ст. <text:span text:style-name="T4">370 ТК РФ</text:span></text:p>
          </table:table-cell>
        </table:table-row>
        <table:table-row>
          <table:table-cell table:style-name="Таблица1.A2" office:value-type="string">
            <text:p text:style-name="P2">Март</text:p>
          </table:table-cell>
          <table:table-cell table:style-name="Таблица1.A2" office:value-type="string">
            <text:p text:style-name="P2">Участие и контроль <text:span text:style-name="T4">распределения</text:span> учебной нагрузки на новый учебный год.</text:p>
            <text:p text:style-name="P2">Предварительная тарификация.</text:p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">Апрель</text:p>
          </table:table-cell>
          <table:table-cell table:style-name="Таблица1.A2" office:value-type="string">
            <text:p text:style-name="P2">Уточнение графика отпусков.</text:p>
            <text:p text:style-name="P2">Контроль проведения аттестации педагогических работников.</text:p>
          </table:table-cell>
          <table:table-cell table:style-name="Таблица1.C2" office:value-type="string">
            <text:p text:style-name="P5">Ст. <text:span text:style-name="T4">197 ТК РФ</text:span></text:p>
          </table:table-cell>
        </table:table-row>
        <table:table-row>
          <table:table-cell table:style-name="Таблица1.A2" office:value-type="string">
            <text:p text:style-name="P2">Май</text:p>
          </table:table-cell>
          <table:table-cell table:style-name="Таблица1.A2" office:value-type="string">
            <text:p text:style-name="P2">Первомайское профсоюзное собрание «Вместе-мы сила»</text:p>
          </table:table-cell>
          <table:table-cell table:style-name="Таблица1.C2" office:value-type="string">
            <text:p text:style-name="P6">Статьи <text:span text:style-name="T5">81(п.2), 82 ТК РФ</text:span></text:p>
          </table:table-cell>
        </table:table-row>
        <table:table-row>
          <table:table-cell table:style-name="Таблица1.A2" office:value-type="string">
            <text:p text:style-name="P2">Июнь</text:p>
          </table:table-cell>
          <table:table-cell table:style-name="Таблица1.A2" office:value-type="string">
            <text:p text:style-name="P2">Контроль за:</text:p>
            <text:list xml:id="list839234645699424542" text:style-name="L1">
              <text:list-item>
                <text:p text:style-name="P7">своевременной выплатой отпускных;</text:p>
              </text:list-item>
              <text:list-item>
                <text:p text:style-name="P7">за соблюдением режима труда в каникулярное время.<text:line-break/>Коллективный выезд на природу </text:p>
              </text:list-item>
            </text:list>
          </table:table-cell>
          <table:table-cell table:style-name="Таблица1.C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9T01:29:33</meta:creation-date>
    <dc:date>2015-10-26T21:48:21.767041000</dc:date>
    <meta:editing-duration>PT2H12M57S</meta:editing-duration>
    <meta:editing-cycles>13</meta:editing-cycles>
    <meta:generator>LibreOffice/4.4.1.2$MacOSX_X86_64 LibreOffice_project/45e2de17089c24a1fa810c8f975a7171ba4cd432</meta:generator>
    <meta:print-date>2015-10-26T21:47:54.300987000</meta:print-date>
    <meta:document-statistic meta:table-count="1" meta:image-count="0" meta:object-count="0" meta:page-count="1" meta:paragraph-count="38" meta:word-count="209" meta:character-count="1597" meta:non-whitespace-character-count="1426"/>
  </office:meta>
</office:document-meta>
</file>