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.889cm" style:rel-column-width="7281*"/>
    </style:style>
    <style:style style:name="Таблица1.I" style:family="table-column">
      <style:table-column-properties style:column-width="1.891cm" style:rel-column-width="7287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I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fo:language="en" fo:country="US" fo:font-weight="bold" officeooo:rsid="0009faad" officeooo:paragraph-rsid="0009faa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language="en" fo:country="US" fo:font-weight="bold" officeooo:rsid="0009faad" officeooo:paragraph-rsid="0009faa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4pt" fo:language="en" fo:country="US" fo:font-weight="bold" officeooo:rsid="000ba872" officeooo:paragraph-rsid="000ba872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language="en" fo:country="US" fo:font-weight="normal" officeooo:rsid="0009faad" officeooo:paragraph-rsid="0009faad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language="ru" fo:country="RU" fo:font-weight="normal" officeooo:rsid="0009faad" officeooo:paragraph-rsid="0009faad" style:font-size-asian="14pt" style:font-weight-asian="normal" style:font-size-complex="14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4pt" fo:language="en" fo:country="US" officeooo:rsid="0009faad" officeooo:paragraph-rsid="0009faad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fo:language="en" fo:country="US" officeooo:rsid="000d0794" officeooo:paragraph-rsid="000d0794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fo:font-size="14pt" fo:language="ru" fo:country="RU" fo:font-weight="bold" officeooo:rsid="0009faad" officeooo:paragraph-rsid="0009faa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language="en" fo:country="US" fo:font-weight="bold" officeooo:rsid="0009faad" officeooo:paragraph-rsid="0009faa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fo:language="de" fo:country="DE" fo:font-weight="bold" officeooo:rsid="000fbe55" officeooo:paragraph-rsid="000fbe55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  <style:style style:name="T2" style:family="text">
      <style:text-properties officeooo:rsid="000f0869"/>
    </style:style>
    <style:style style:name="T3" style:family="text">
      <style:text-properties fo:language="de" fo:country="DE"/>
    </style:style>
    <style:style style:name="T4" style:family="text">
      <style:text-properties fo:language="de" fo:country="DE" officeooo:rsid="000f0869"/>
    </style:style>
    <style:style style:name="T5" style:family="text">
      <style:text-properties fo:language="de" fo:country="DE" officeooo:rsid="000fbe5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er <text:span text:style-name="T4">5</text:span>. Oktober</text:p>
      <text:p text:style-name="P3">Montag</text:p>
      <text:p text:style-name="P1">Kontrolarbeit</text:p>
      <text:p text:style-name="P2">1) <text:span text:style-name="T1">переведите слова</text:span></text:p>
      <text:p text:style-name="P4">I V <text:tab/><text:tab/><text:tab/><text:tab/><text:tab/>II V<text:tab/><text:tab/><text:tab/><text:tab/><text:tab/> III V</text:p>
      <text:p text:style-name="P4">sich bekannt machen<text:tab/><text:tab/>sich freuen ueber<text:tab/><text:tab/><text:tab/>ein Neuer</text:p>
      <text:p text:style-name="P4">genau<text:tab/><text:tab/><text:tab/><text:tab/><text:tab/>die Bekannte<text:tab/><text:tab/><text:tab/>schlau</text:p>
      <text:p text:style-name="P4"><text:span text:style-name="T5">ü</text:span>berlisten<text:tab/><text:tab/><text:tab/><text:tab/>verwandeln<text:tab/><text:tab/><text:tab/><text:tab/>befreien</text:p>
      <text:p text:style-name="P4">die Weise<text:tab/><text:tab/><text:tab/><text:tab/>das Land<text:tab/><text:tab/><text:tab/><text:tab/>gute Reise</text:p>
      <text:p text:style-name="P4">viel Spass<text:tab/><text:tab/><text:tab/><text:tab/>die Kusine<text:tab/><text:tab/><text:tab/><text:tab/>das Rathaus</text:p>
      <text:p text:style-name="P4">die Br<text:span text:style-name="T5">ü</text:span>cke<text:tab/><text:tab/><text:tab/><text:tab/>der Ritter<text:tab/><text:tab/><text:tab/><text:tab/>die Kirche</text:p>
      <text:p text:style-name="P4"/>
      <text:p text:style-name="P5">бар аптека отель<text:tab/><text:tab/> театр музей фабрика<text:tab/><text:tab/> почта школа гимназия</text:p>
      <text:p text:style-name="P2"/>
      <text:p text:style-name="P8">2)) Опишите </text:p>
      <text:p text:style-name="P4">Dorf<text:tab/><text:tab/><text:tab/><text:tab/><text:tab/>Kleinstadt<text:tab/><text:tab/><text:tab/><text:tab/>Gro<text:span text:style-name="T4">ß</text:span>stadt</text:p>
      <text:p text:style-name="P2"/>
      <text:p text:style-name="P8">3) Степени сравнения</text:p>
      <text:p text:style-name="P4">hell<text:tab/><text:tab/><text:tab/><text:tab/><text:tab/>sch<text:span text:style-name="T4">ö</text:span>n<text:tab/><text:tab/><text:tab/><text:tab/><text:tab/>dick</text:p>
      <text:p text:style-name="P4">klein<text:tab/><text:tab/><text:tab/><text:tab/><text:tab/>lustig<text:tab/><text:tab/><text:tab/><text:tab/><text:tab/><text:span text:style-name="T3">d</text:span><text:span text:style-name="T4">ü</text:span><text:span text:style-name="T3">nn</text:span></text:p>
      <text:p text:style-name="P2"/>
      <text:p text:style-name="P8">4) Найди животных</text:p>
      <table:table table:name="Таблица1" table:style-name="Таблица1">
        <table:table-column table:style-name="Таблица1.A" table:number-columns-repeated="8"/>
        <table:table-column table:style-name="Таблица1.I"/>
        <table:table-row>
          <table:table-cell table:style-name="Таблица1.A1" office:value-type="string">
            <text:p text:style-name="P6">a</text:p>
          </table:table-cell>
          <table:table-cell table:style-name="Таблица1.A1" office:value-type="string">
            <text:p text:style-name="P6">s</text:p>
          </table:table-cell>
          <table:table-cell table:style-name="Таблица1.A1" office:value-type="string">
            <text:p text:style-name="P6">c</text:p>
          </table:table-cell>
          <table:table-cell table:style-name="Таблица1.A1" office:value-type="string">
            <text:p text:style-name="P6">h</text:p>
          </table:table-cell>
          <table:table-cell table:style-name="Таблица1.A1" office:value-type="string">
            <text:p text:style-name="P6">w</text:p>
          </table:table-cell>
          <table:table-cell table:style-name="Таблица1.A1" office:value-type="string">
            <text:p text:style-name="P6">e</text:p>
          </table:table-cell>
          <table:table-cell table:style-name="Таблица1.A1" office:value-type="string">
            <text:p text:style-name="P6">i</text:p>
          </table:table-cell>
          <table:table-cell table:style-name="Таблица1.A1" office:value-type="string">
            <text:p text:style-name="P6">n</text:p>
          </table:table-cell>
          <table:table-cell table:style-name="Таблица1.I1" office:value-type="string">
            <text:p text:style-name="P6">m</text:p>
          </table:table-cell>
        </table:table-row>
        <table:table-row>
          <table:table-cell table:style-name="Таблица1.A2" office:value-type="string">
            <text:p text:style-name="P6">k</text:p>
          </table:table-cell>
          <table:table-cell table:style-name="Таблица1.A2" office:value-type="string">
            <text:p text:style-name="P6">r</text:p>
          </table:table-cell>
          <table:table-cell table:style-name="Таблица1.A2" office:value-type="string">
            <text:p text:style-name="P6">i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z</text:p>
          </table:table-cell>
          <table:table-cell table:style-name="Таблица1.A2" office:value-type="string">
            <text:p text:style-name="P6">k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l</text:p>
          </table:table-cell>
          <table:table-cell table:style-name="Таблица1.I2" office:value-type="string">
            <text:p text:style-name="P6">b</text:p>
          </table:table-cell>
        </table:table-row>
        <table:table-row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g</text:p>
          </table:table-cell>
          <table:table-cell table:style-name="Таблица1.A2" office:value-type="string">
            <text:p text:style-name="P6">r</text:p>
          </table:table-cell>
          <table:table-cell table:style-name="Таблица1.A2" office:value-type="string">
            <text:p text:style-name="P6">k</text:p>
          </table:table-cell>
          <table:table-cell table:style-name="Таблица1.A2" office:value-type="string">
            <text:p text:style-name="P6">u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k</text:p>
          </table:table-cell>
          <table:table-cell table:style-name="Таблица1.A2" office:value-type="string">
            <text:p text:style-name="P6">p</text:p>
          </table:table-cell>
          <table:table-cell table:style-name="Таблица1.I2" office:value-type="string">
            <text:p text:style-name="P6">d</text:p>
          </table:table-cell>
        </table:table-row>
        <table:table-row>
          <table:table-cell table:style-name="Таблица1.A2" office:value-type="string">
            <text:p text:style-name="P6">m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h</text:p>
          </table:table-cell>
          <table:table-cell table:style-name="Таблица1.A2" office:value-type="string">
            <text:p text:style-name="P6">u</text:p>
          </table:table-cell>
          <table:table-cell table:style-name="Таблица1.A2" office:value-type="string">
            <text:p text:style-name="P6">h</text:p>
          </table:table-cell>
          <table:table-cell table:style-name="Таблица1.A2" office:value-type="string">
            <text:p text:style-name="P6">n</text:p>
          </table:table-cell>
          <table:table-cell table:style-name="Таблица1.A2" office:value-type="string">
            <text:p text:style-name="P6">s</text:p>
          </table:table-cell>
          <table:table-cell table:style-name="Таблица1.A2" office:value-type="string">
            <text:p text:style-name="P6">f</text:p>
          </table:table-cell>
          <table:table-cell table:style-name="Таблица1.I2" office:value-type="string">
            <text:p text:style-name="P6">t</text:p>
          </table:table-cell>
        </table:table-row>
        <table:table-row>
          <table:table-cell table:style-name="Таблица1.A2" office:value-type="string">
            <text:p text:style-name="P6">s</text:p>
          </table:table-cell>
          <table:table-cell table:style-name="Таблица1.A2" office:value-type="string">
            <text:p text:style-name="P6">n</text:p>
          </table:table-cell>
          <table:table-cell table:style-name="Таблица1.A2" office:value-type="string">
            <text:p text:style-name="P6">w</text:p>
          </table:table-cell>
          <table:table-cell table:style-name="Таблица1.A2" office:value-type="string">
            <text:p text:style-name="P6">h</text:p>
          </table:table-cell>
          <table:table-cell table:style-name="Таблица1.A2" office:value-type="string">
            <text:p text:style-name="P6">u</text:p>
          </table:table-cell>
          <table:table-cell table:style-name="Таблица1.A2" office:value-type="string">
            <text:p text:style-name="P6">n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e</text:p>
          </table:table-cell>
          <table:table-cell table:style-name="Таблица1.I2" office:value-type="string">
            <text:p text:style-name="P6">n</text:p>
          </table:table-cell>
        </table:table-row>
        <table:table-row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s</text:p>
          </table:table-cell>
          <table:table-cell table:style-name="Таблица1.A2" office:value-type="string">
            <text:p text:style-name="P6">g</text:p>
          </table:table-cell>
          <table:table-cell table:style-name="Таблица1.A2" office:value-type="string">
            <text:p text:style-name="P6">i</text:p>
          </table:table-cell>
          <table:table-cell table:style-name="Таблица1.A2" office:value-type="string">
            <text:p text:style-name="P6">k</text:p>
          </table:table-cell>
          <table:table-cell table:style-name="Таблица1.A2" office:value-type="string">
            <text:p text:style-name="P6">l</text:p>
          </table:table-cell>
          <table:table-cell table:style-name="Таблица1.A2" office:value-type="string">
            <text:p text:style-name="P6">v</text:p>
          </table:table-cell>
          <table:table-cell table:style-name="Таблица1.A2" office:value-type="string">
            <text:p text:style-name="P6">r</text:p>
          </table:table-cell>
          <table:table-cell table:style-name="Таблица1.I2" office:value-type="string">
            <text:p text:style-name="P6">t</text:p>
          </table:table-cell>
        </table:table-row>
        <table:table-row>
          <table:table-cell table:style-name="Таблица1.A2" office:value-type="string">
            <text:p text:style-name="P6">k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t</text:p>
          </table:table-cell>
          <table:table-cell table:style-name="Таблица1.A2" office:value-type="string">
            <text:p text:style-name="P6">z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7">d</text:p>
          </table:table-cell>
          <table:table-cell table:style-name="Таблица1.A2" office:value-type="string">
            <text:p text:style-name="P7">p</text:p>
          </table:table-cell>
          <table:table-cell table:style-name="Таблица1.A2" office:value-type="string">
            <text:p text:style-name="P7">d</text:p>
          </table:table-cell>
          <table:table-cell table:style-name="Таблица1.I2" office:value-type="string">
            <text:p text:style-name="P7">w</text:p>
          </table:table-cell>
        </table:table-row>
      </table:table>
      <text:p text:style-name="P2"/>
      <text:p text:style-name="P2"><text:span text:style-name="T1">5) Спряжение частички </text:span>sich</text:p>
      <text:p text:style-name="P2"/>
      <text:p text:style-name="P10"><text:tab/><text:tab/>sich freuen<text:tab/><text:tab/><text:tab/><text:tab/><text:tab/>sich bekannt mach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6T10:33:33.328000000</meta:creation-date>
    <dc:date>2015-10-05T11:34:03.609000000</dc:date>
    <meta:editing-duration>PT1H25M36S</meta:editing-duration>
    <meta:editing-cycles>3</meta:editing-cycles>
    <meta:generator>LibreOffice/4.3.0.4$Windows_x86 LibreOffice_project/62ad5818884a2fc2e5780dd45466868d41009ec0</meta:generator>
    <meta:document-statistic meta:table-count="1" meta:image-count="0" meta:object-count="0" meta:page-count="1" meta:paragraph-count="83" meta:word-count="145" meta:character-count="621" meta:non-whitespace-character-count="482"/>
  </office:meta>
</office:document-meta>
</file>