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language="en" fo:country="US" fo:font-weight="bold" officeooo:rsid="001330a7" officeooo:paragraph-rsid="001330a7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language="ru" fo:country="RU" fo:font-weight="bold" officeooo:rsid="001330a7" officeooo:paragraph-rsid="001330a7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<text:tab/><text:tab/><text:tab/><text:tab/><text:tab/><text:tab/><text:tab/> VII</text:p>
      <text:p text:style-name="P1"><text:span text:style-name="T1">1</text:span></text:p>
      <text:p text:style-name="P1">malrerisch<text:tab/><text:tab/><text:tab/><text:tab/>Die Europaeische Gemeinschaft</text:p>
      <text:p text:style-name="P1">die Heimat<text:tab/><text:tab/><text:tab/><text:tab/>der Begriff</text:p>
      <text:p text:style-name="P1">wohl<text:tab/><text:tab/><text:tab/><text:tab/><text:tab/>das Tal</text:p>
      <text:p text:style-name="P1">der Frieden<text:tab/><text:tab/><text:tab/><text:tab/>der Unterschied</text:p>
      <text:p text:style-name="P1">die Union<text:tab/><text:tab/><text:tab/><text:tab/>die Gegend</text:p>
      <text:p text:style-name="P2">детство<text:tab/><text:tab/><text:tab/><text:tab/>общий</text:p>
      <text:p text:style-name="P2">озеро<text:tab/><text:tab/><text:tab/><text:tab/><text:tab/>состояться</text:p>
      <text:p text:style-name="P2">трава<text:tab/><text:tab/><text:tab/><text:tab/><text:tab/>вещь</text:p>
      <text:p text:style-name="P2"/>
      <text:p text:style-name="P2">2</text:p>
      <text:p text:style-name="P2">7 8 9 5<text:tab/><text:tab/><text:tab/><text:tab/><text:tab/>6 5 3 2</text:p>
      <text:p text:style-name="P2"/>
      <text:p text:style-name="P2">3</text:p>
      <text:p text:style-name="P1">Gut__Wohnung in gut___ Lage</text:p>
      <text:p text:style-name="P1">Schoen__ alt___Maedchen mit blond___ Haar und schlank___ Figur.</text:p>
      <text:p text:style-name="P1">Ein__ jung___ Sekraeterin in ein___ technisch___ Firma.</text:p>
      <text:p text:style-name="P1"/>
      <text:p text:style-name="P1">Gebraucht___ Computer.</text:p>
      <text:p text:style-name="P1">Klein__ Haus mit schoen___ Garten.</text:p>
      <text:p text:style-name="P1">Ein___ schoen___ alt___ Lampe und ein___ gross____weich___ Sofa.</text:p>
      <text:p text:style-name="P2"/>
      <text:p text:style-name="P1">4</text:p>
      <text:p text:style-name="P1">Die hohen Berge Oessterreich sind ein Paradies fuer Schifahrer. Ich _________</text:p>
      <text:p text:style-name="P1">dir, in den Alpen Schi ____________.</text:p>
      <text:p text:style-name="P1"/>
      <text:p text:style-name="P1">Oessterreich ist ein ideales land fuer Touristen. Ich _______ dir, in diesem jahr nach Oesterreich _____________</text:p>
      <text:p text:style-name="P1"/>
      <text:p text:style-name="P1">5</text:p>
      <text:p text:style-name="P1"><text:tab/><text:tab/> <text:tab/><text:tab/>-------- <text:s/>das Heimat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0:35:18.515000000</meta:creation-date>
    <dc:date>2014-10-15T11:32:11.515000000</dc:date>
    <meta:editing-duration>PT26M30S</meta:editing-duration>
    <meta:editing-cycles>1</meta:editing-cycles>
    <meta:document-statistic meta:table-count="0" meta:image-count="0" meta:object-count="0" meta:page-count="1" meta:paragraph-count="25" meta:word-count="110" meta:character-count="749" meta:non-whitespace-character-count="620"/>
    <meta:generator>LibreOffice/4.3.0.4$Windows_x86 LibreOffice_project/62ad5818884a2fc2e5780dd45466868d41009ec0</meta:generator>
  </office:meta>
</office:document-meta>
</file>